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7-24">
            <text:p>24.07.20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NIS Gazpromnjeft, Novi Sad, ulje za loženje</text:p>
          </table:table-cell>
          <table:table-cell table:style-name="ce19"/>
          <table:table-cell table:style-name="ce26"/>
          <table:table-cell table:style-name="ce19" office:value-type="float" office:value="3385981.02">
            <text:p>3.385.981,02</text:p>
          </table:table-cell>
          <table:table-cell table:style-name="ce19" table:number-columns-repeated="2"/>
          <table:table-cell table:style-name="ce19" table:formula="of:=SUM([.D6:.H6])" office:value-type="float" office:value="3385981.02">
            <text:p>3.385.981,02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4">
            <text:p>24.07.20</text:p>
          </table:table-cell>
          <table:table-cell table:style-name="ce3" office:value-type="string">
            <text:p>O7Ц</text:p>
          </table:table-cell>
          <table:table-cell table:style-name="ce7" office:value-type="string">
            <text:p>NIS, benzin</text:p>
          </table:table-cell>
          <table:table-cell table:style-name="ce19"/>
          <table:table-cell table:style-name="ce26"/>
          <table:table-cell table:style-name="ce26" office:value-type="float" office:value="11263.2">
            <text:p>11.263,20</text:p>
          </table:table-cell>
          <table:table-cell table:style-name="ce26"/>
          <table:table-cell table:style-name="ce19"/>
          <table:table-cell table:style-name="ce19" table:formula="of:=SUM([.D7:.H7])" office:value-type="float" office:value="11263.2">
            <text:p>11.263,2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07-24">
            <text:p>24.07.20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NIS, dizel gorivo</text:p>
          </table:table-cell>
          <table:table-cell table:style-name="ce19"/>
          <table:table-cell table:style-name="ce26"/>
          <table:table-cell table:style-name="ce19" office:value-type="float" office:value="73235.85">
            <text:p>73.235,85</text:p>
          </table:table-cell>
          <table:table-cell table:style-name="ce19" table:number-columns-repeated="2"/>
          <table:table-cell table:style-name="ce19" table:formula="of:=SUM([.D8:.H8])" office:value-type="float" office:value="73235.85">
            <text:p>73.235,85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3470480.07">
            <text:p>3.470.480,07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3470480.07">
            <text:p>3.470.480,0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3470480.07">
            <text:p>3.470.480,07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3470480.07">
            <text:p>3.470.480,0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27.07.2020</text:date>, <text:time>09:39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27T09:39:41.42</dc:date>
    <meta:editing-duration>PT10H38M57S</meta:editing-duration>
    <meta:editing-cycles>53</meta:editing-cycles>
    <meta:document-statistic meta:table-count="3" meta:cell-count="75" meta:object-count="0"/>
  </office:meta>
</office:document-meta>
</file>